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ЗУ/2024/000669</text:p>
          </table:table-cell>
          <table:table-cell table:number-columns-repeated="4" table:style-name="ce7"/>
          <table:table-cell office:value-type="string" table:style-name="ce5">
            <text:p>1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8">
            <text:p>36:04:1100005:45</text:p>
          </table:table-cell>
          <table:covered-table-cell/>
          <table:table-cell office:value-type="float" office:value="214614.39999999999" table:style-name="ce12">
            <text:p>214614,40</text:p>
          </table:table-cell>
          <table:table-cell office:value-type="string" table:number-columns-spanned="2" table:number-rows-spanned="1" table:style-name="ce18">
            <text:p>01.10.2024</text:p>
          </table:table-cell>
          <table:covered-table-cell/>
          <table:table-cell office:value-type="string" table:style-name="ce2">
            <text:p>2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6:10:1400008: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4</text:p>
          </table:table-cell>
          <table:covered-table-cell/>
          <table:table-cell office:value-type="string" table:style-name="ce2">
            <text:p>2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9FE7DBBF4CFC4534A721D04D9BD487F7A086B880DEA83ABC039CB91C1C028C8A0E8C0DA0C3DE1E14DAB4C24B42973F64ED973D895A4078C98D11CF5764E992E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6">
            <text:p>Главный специалист ОКО</text:p>
          </table:table-cell>
          <table:covered-table-cell/>
          <table:table-cell table:style-name="ce10"/>
          <table:table-cell table:number-columns-spanned="2" table:number-rows-spanned="1" table:style-name="ce16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ухина Наталья Сергеевна</meta:initial-creator>
    <dc:creator>Пользователь</dc:creator>
    <meta:creation-date>2024-10-16T09:40:16Z</meta:creation-date>
    <dc:date>2024-10-16T09:40:16Z</dc:date>
  </office:meta>
</office:document-meta>
</file>